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87000001A371148CCA.png"/>
  <manifest:file-entry manifest:media-type="image/jpeg" manifest:full-path="Pictures/1000000000000CC00000099073FC0F86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fo:min-height="29.502cm"/>
    </style:style>
    <style:style style:name="gr2" style:family="graphic" style:parent-style-name="standard">
      <style:graphic-properties svg:stroke-width="0.159cm" svg:stroke-color="#ff3333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3" style:family="graphic" style:parent-style-name="塗と線のないオブジェクト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top="0.102cm" fo:margin-bottom="0.102cm"/>
    </style:style>
    <style:style style:name="P2" style:family="paragraph">
      <style:paragraph-properties fo:text-align="center"/>
    </style:style>
    <style:style style:name="T1" style:family="text">
      <style:text-properties fo:color="#ff3333" fo:font-family="はなぞめフォント" style:font-pitch="fixed" fo:font-size="28pt" fo:font-weight="bold" style:font-family-asian="はなぞめフォント" style:font-pitch-asian="fixed" style:font-size-asian="28pt" style:font-weight-asian="bold" style:font-size-complex="28pt" style:font-weight-complex="bold"/>
    </style:style>
    <style:style style:name="T2" style:family="text">
      <style:text-properties fo:color="#ff9900" fo:font-family="はなぞめフォント" style:font-pitch="fixed" fo:font-size="28pt" fo:font-weight="bold" style:font-family-asian="はなぞめフォント" style:font-pitch-asian="fixed" style:font-size-asian="28pt" style:font-weight-asian="bold" style:font-size-complex="28pt" style:font-weight-complex="bold"/>
    </style:style>
    <style:style style:name="T3" style:family="text">
      <style:text-properties fo:font-family="はなぞめフォント" style:font-pitch="fixed" fo:font-size="24pt" style:text-underline-style="solid" style:text-underline-width="bold" style:text-underline-color="#ff3333" style:font-family-asian="はなぞめフォント" style:font-pitch-asian="fixed" style:font-size-asian="24pt" style:font-size-complex="24pt"/>
    </style:style>
    <style:style style:name="T4" style:family="text">
      <style:text-properties fo:font-family="はなぞめフォント" style:font-pitch="fixed" fo:font-size="22pt" style:font-family-asian="はなぞめフォント" style:font-pitch-asian="fixed" style:font-size-asian="22pt" style:font-size-complex="22pt"/>
    </style:style>
    <style:style style:name="T5" style:family="text">
      <style:text-properties fo:font-family="はなぞめフォント" style:font-pitch="fixed" style:font-family-asian="はなぞめフォント" style:font-pitch-asian="fixed"/>
    </style:style>
    <style:style style:name="T6" style:family="text">
      <style:text-properties fo:color="#ff3333" fo:font-family="はなぞめフォント" style:font-pitch="fixed" fo:font-size="24pt" fo:font-weight="bold" style:font-family-asian="はなぞめフォント" style:font-pitch-asian="fixed" style:font-size-asian="24pt" style:font-weight-asian="bold" style:font-size-complex="24pt" style:font-weight-complex="bold"/>
    </style:style>
    <style:style style:name="T7" style:family="text">
      <style:text-properties fo:font-family="はなぞめフォント" style:font-pitch="fixed" fo:font-size="20pt" style:font-family-asian="はなぞめフォント" style:font-pitch-asian="fixed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layer="layout" svg:width="19.665cm" svg:height="29.752cm" svg:x="0.835cm" svg:y="1.444cm">
          <draw:text-box>
            <text:p><text:span text:style-name="T1">　</text:span><text:span text:style-name="T2">～第</text:span><text:span text:style-name="T2">4</text:span><text:span text:style-name="T2">回あったかリフォームフェスタ～</text:span></text:p>
            <text:p><text:span text:style-name="T1"/></text:p>
            <text:p/>
            <text:p><text:span text:style-name="T3">　☆日時　　</text:span><text:span text:style-name="T3">3</text:span><text:span text:style-name="T3">月</text:span><text:span text:style-name="T3">4</text:span><text:span text:style-name="T3">日　日曜日</text:span></text:p>
            <text:p><text:span text:style-name="T3">　☆時間　　１０時～１７時</text:span></text:p>
            <text:p><text:span text:style-name="T3">　☆場所　　リクシル奈良ショールーム</text:span></text:p>
            <text:p/>
            <text:p/>
            <text:p><text:span text:style-name="T4">～イベント内容～</text:span></text:p>
            <text:p><text:span text:style-name="T5"/></text:p>
            <text:p text:style-name="P1"><text:span text:style-name="T4">①</text:span><text:span text:style-name="T4">大工さんと木遊び体験！</text:span></text:p>
            <text:p text:style-name="P1"><text:span text:style-name="T6">　　☆スパイスラック</text:span></text:p>
            <text:p text:style-name="P1"><text:span text:style-name="T6">　　☆フラッグガーランド</text:span></text:p>
            <text:p text:style-name="P1"><text:span text:style-name="T4">　ナチュラル雑貨を一緒に手作りしてみませんか？？</text:span></text:p>
            <text:p><text:span text:style-name="T4">　　</text:span></text:p>
            <text:p><text:span text:style-name="T4">　　もちろん</text:span><text:span text:style-name="T3">参加費無料</text:span><text:span text:style-name="T4">です！</text:span><text:span text:style-name="T7">(</text:span><text:span text:style-name="T7">写真はイメージです</text:span><text:span text:style-name="T7">)</text:span>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<text:span text:style-name="T4">②</text:span><text:span text:style-name="T4">最新！</text:span><text:span text:style-name="T4">IH</text:span><text:span text:style-name="T4">ヒーターで簡単料理実演！</text:span></text:p>
            <text:p><text:span text:style-name="T4">　　</text:span></text:p>
            <text:p><text:span text:style-name="T4">アイデアメニューで便利さを実感してみてください！</text:span></text:p>
            <text:p/>
            <text:p/>
            <text:p/>
            <text:p/>
            <text:p>　　</text:p>
            <text:p><text:s/></text:p>
          </draw:text-box>
        </draw:frame>
        <draw:ellipse draw:style-name="gr2" draw:text-style-name="P2" draw:layer="layout" svg:width="18.9cm" svg:height="2.3cm" svg:x="1cm" svg:y="1cm">
          <text:p/>
        </draw:ellipse>
        <draw:frame draw:style-name="gr3" draw:text-style-name="P2" draw:layer="layout" svg:width="13.93cm" svg:height="9.4cm" svg:x="3.7cm" svg:y="15.1cm">
          <draw:image xlink:href="Pictures/1000000000000CC00000099073FC0F86.jpg" xlink:type="simple" xlink:show="embed" xlink:actuate="onLoad">
            <text:p/>
          </draw:image>
        </draw:frame>
        <draw:frame draw:style-name="gr3" draw:text-style-name="P2" draw:layer="layout" svg:width="5.4cm" svg:height="6cm" svg:x="14.5cm" svg:y="5.7cm">
          <draw:image xlink:href="Pictures/1000020100000187000001A371148CCA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と線のない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sumairu </meta:initial-creator>
    <meta:creation-date>2018-02-09T12:01:01.24</meta:creation-date>
    <dc:date>2018-02-16T12:07:52.55</dc:date>
    <dc:creator>asumairu </dc:creator>
    <meta:editing-duration>PT33M44S</meta:editing-duration>
    <meta:editing-cycles>6</meta:editing-cycles>
    <meta:generator>OpenOffice/4.1.1$Win32 OpenOffice.org_project/411m6$Build-9775</meta:generator>
    <meta:document-statistic meta:object-count="4"/>
  </office:meta>
</office:document-meta>
</file>